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4.2395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8" style:parent-style-name="Car.predefinitoparagrafo" style:family="text">
      <style:text-properties fo:background-color="#FFFFFF"/>
    </style:style>
    <style:style style:name="T9" style:parent-style-name="Car.predefinitoparagrafo" style:family="text">
      <style:text-properties fo:background-color="#FFFFFF"/>
    </style:style>
    <style:style style:name="P10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1" style:parent-style-name="Car.predefinitoparagrafo" style:family="text">
      <style:text-properties fo:background-color="#FFFFFF"/>
    </style:style>
    <style:style style:name="T12" style:parent-style-name="Car.predefinitoparagrafo" style:family="text">
      <style:text-properties fo:background-color="#FFFFFF"/>
    </style:style>
    <style:style style:name="T13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6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7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18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19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2" style:parent-style-name="Car.predefinitoparagrafo" style:family="text">
      <style:text-properties style:font-name="Calibri" fo:font-size="11pt" style:font-size-asian="11pt" style:font-size-complex="11pt" fo:background-color="#FFFFFF" style:text-underline-type="single" style:text-underline-style="solid" style:text-underline-width="auto" style:text-underline-mode="continuous" fo:language="it" fo:country="IT"/>
    </style:style>
    <style:style style:name="T23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P24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5" style:parent-style-name="Car.predefinitoparagrafo" style:family="text">
      <style:text-properties style:font-name="Calibri" fo:font-size="11pt" style:font-size-asian="11pt" style:font-size-complex="11pt" fo:background-color="#FFFFFF" fo:language="it" fo:country="IT"/>
    </style:style>
    <style:style style:name="P26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P27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11pt" style:font-size-asian="11pt" style:font-size-complex="11pt" fo:background-color="#FFFFFF" fo:language="it" fo:country="IT"/>
    </style:style>
    <style:style style:name="P2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3" style:parent-style-name="Car.predefinitoparagrafo" style:family="text">
      <style:text-properties fo:font-style="italic" style:font-style-asian="italic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3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3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4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1" style:parent-style-name="Car.predefinitoparagrafo" style:family="text">
      <style:text-properties fo:font-weight="bold" style:font-weight-asian="bold" fo:background-color="#FFFFFF"/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fo:background-color="#FFFFFF"/>
    </style:style>
    <style:style style:name="P44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background-color="#FFFFFF"/>
    </style:style>
    <style:style style:name="P4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48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49" style:parent-style-name="Normal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5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5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2" style:parent-style-name="Car.predefinitoparagrafo" style:family="text">
      <style:text-properties fo:font-weight="bold" style:font-weight-asian="bold" fo:background-color="#FFFFFF"/>
    </style:style>
    <style:style style:name="T53" style:parent-style-name="Car.predefinitoparagrafo" style:family="text">
      <style:text-properties fo:background-color="#FFFFFF"/>
    </style:style>
    <style:style style:name="P54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55" style:parent-style-name="Car.predefinitoparagrafo" style:family="text">
      <style:text-properties fo:background-color="#FFFFFF"/>
    </style:style>
    <style:style style:name="T56" style:parent-style-name="Car.predefinitoparagrafo" style:family="text">
      <style:text-properties fo:font-style="italic" style:font-style-asian="italic" fo:background-color="#FFFFFF"/>
    </style:style>
    <style:style style:name="T57" style:parent-style-name="Car.predefinitoparagrafo" style:family="text">
      <style:text-properties fo:font-style="italic" style:font-style-asian="italic" fo:background-color="#FFFFFF"/>
    </style:style>
    <style:style style:name="T58" style:parent-style-name="Car.predefinitoparagrafo" style:family="text">
      <style:text-properties fo:font-style="italic" style:font-style-asian="italic" fo:background-color="#FFFFFF"/>
    </style:style>
    <style:style style:name="T59" style:parent-style-name="Car.predefinitoparagrafo" style:family="text">
      <style:text-properties fo:font-style="italic" style:font-style-asian="italic" fo:background-color="#FFFFFF"/>
    </style:style>
    <style:style style:name="T60" style:parent-style-name="Car.predefinitoparagrafo" style:family="text">
      <style:text-properties fo:font-style="italic" style:font-style-asian="italic" fo:background-color="#FFFFFF"/>
    </style:style>
    <style:style style:name="T61" style:parent-style-name="Car.predefinitoparagrafo" style:family="text">
      <style:text-properties fo:font-style="italic" style:font-style-asian="italic" fo:background-color="#FFFFFF"/>
    </style:style>
    <style:style style:name="T62" style:parent-style-name="Car.predefinitoparagrafo" style:family="text">
      <style:text-properties fo:font-style="italic" style:font-style-asian="italic" fo:background-color="#FFFFFF"/>
    </style:style>
    <style:style style:name="P63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64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65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 fo:background-color="#FFFFFF"/>
    </style:style>
    <style:style style:name="P68" style:parent-style-name="Normale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69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0" style:parent-style-name="Car.predefinitoparagrafo" style:family="text">
      <style:text-properties fo:font-weight="bold" style:font-weight-asian="bold" fo:background-color="#FFFFFF"/>
    </style:style>
    <style:style style:name="P71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72" style:parent-style-name="Testopredefinito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82" style:parent-style-name="Testopredefinito" style:family="paragraph">
      <style:paragraph-properties fo:text-align="justify" fo:margin-left="0.1972in">
        <style:tab-stops/>
      </style:paragraph-properties>
    </style:style>
    <style:style style:name="P83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86" style:parent-style-name="Testopredefinito" style:family="paragraph">
      <style:paragraph-properties fo:text-align="justify" fo:margin-left="0.1972in">
        <style:tab-stops/>
      </style:paragraph-properties>
    </style:style>
    <style:style style:name="T8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8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03" style:parent-style-name="Testopredefinito" style:family="paragraph">
      <style:paragraph-properties fo:text-align="justify" fo:margin-left="0.1972in">
        <style:tab-stops/>
      </style:paragraph-properties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T10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108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2" style:parent-style-name="Testopredefinito" style:family="paragraph">
      <style:paragraph-properties fo:text-align="justify" fo:margin-left="0.1972in">
        <style:tab-stops/>
      </style:paragraph-properties>
    </style:style>
    <style:style style:name="T113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14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15" style:parent-style-name="Testopredefinito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19" style:parent-style-name="Testopredefinito" style:family="paragraph">
      <style:paragraph-properties fo:text-align="justify" fo:margin-left="0.1972in">
        <style:tab-stops/>
      </style:paragraph-properties>
    </style:style>
    <style:style style:name="P120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1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2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3" style:parent-style-name="Testopredefinito" style:family="paragraph">
      <style:paragraph-properties fo:text-align="justify" fo:margin-left="0.1972in">
        <style:tab-stops/>
      </style:paragraph-properties>
    </style:style>
    <style:style style:name="T124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27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8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2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13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3" style:parent-style-name="Testopredefinito" style:family="paragraph">
      <style:paragraph-properties fo:text-align="justify" fo:margin-left="0.1972in">
        <style:tab-stops/>
      </style:paragraph-properties>
    </style:style>
    <style:style style:name="T13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3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38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41" style:parent-style-name="Testopredefinito" style:family="paragraph">
      <style:paragraph-properties fo:text-align="justify" fo:margin-left="0.1972in">
        <style:tab-stops/>
      </style:paragraph-properties>
    </style:style>
    <style:style style:name="P142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7" style:parent-style-name="Paragrafoelenco" style:family="paragraph">
      <style:paragraph-properties fo:margin-bottom="0in"/>
      <style:text-properties style:font-name-complex="Calibri"/>
    </style:style>
    <style:style style:name="P148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60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3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66" style:parent-style-name="Testopredefinito" style:family="paragraph">
      <style:paragraph-properties fo:text-align="justify" fo:margin-left="0.1972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167" style:parent-style-name="Testopredefinito" style:family="paragraph">
      <style:paragraph-properties fo:text-align="justify" fo:margin-left="0.1972in">
        <style:tab-stops/>
      </style:paragraph-properties>
    </style:style>
    <style:style style:name="T16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69" style:parent-style-name="Testopredefinito" style:family="paragraph">
      <style:paragraph-properties fo:text-align="justify" fo:margin-left="0.19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70" style:parent-style-name="Testopredefinito" style:family="paragraph">
      <style:paragraph-properties fo:text-align="justify" fo:margin-left="0.1972in">
        <style:tab-stops/>
      </style:paragraph-properties>
    </style:style>
    <style:style style:name="P171" style:parent-style-name="Testopredefinito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17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5" style:parent-style-name="Testopredefinito" style:family="paragraph">
      <style:paragraph-properties fo:text-align="justify" fo:margin-left="0.1972in">
        <style:tab-stops/>
      </style:paragraph-properties>
    </style:style>
    <style:style style:name="P17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77" style:parent-style-name="Testopredefinito" style:family="paragraph">
      <style:paragraph-properties fo:text-align="justify"/>
    </style:style>
    <style:style style:name="T17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18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8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8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83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8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185" style:parent-style-name="Testopredefinito" style:family="paragraph">
      <style:paragraph-properties fo:text-align="justify"/>
    </style:style>
    <style:style style:name="T18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18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3"><text:tab/><text:s text:c="7"/></text:span><text:span text:style-name="T4"><text:s text:c="12"/></text:span></text:p>
      <text:p text:style-name="P5">Modello “Conferma di Iscrizione all’Albo”<text:s/></text:p>
      <text:p text:style-name="P6"/>
      <text:p text:style-name="P7"><text:s text:c="128"/>All’A.S.L. di Pescara<text:span text:style-name="T8"><text:s text:c="111"/></text:span><text:s text:c="9"/><text:span text:style-name="T9"><text:s text:c="112"/></text:span></text:p>
      <text:p text:style-name="P10"><text:span text:style-name="T11"><text:s text:c="23"/></text:span><text:span text:style-name="T12"><text:s text:c="105"/></text:span><text:span text:style-name="T13">U.O.C. Servizio Tecnico Manutentivo <text:s text:c="38"/></text:span><text:span text:style-name="T14"><text:s text:c="39"/></text:span></text:p>
      <text:p text:style-name="P15"/>
      <text:p text:style-name="P16"><text:span text:style-name="T17">OGGETTO:<text:s/></text:span><text:span text:style-name="T18">Conferma di Iscrizione all’</text:span><text:span text:style-name="T19">Albo</text:span><text:span text:style-name="T20"><text:s/></text:span><text:span text:style-name="T21">per operatore già iscritto nel periodo annuale 27.04.2018 – 26.04.2019</text:span><text:span text:style-name="T22"><text:s/></text:span><text:span text:style-name="T23">compresa la specificazione della fascia o elenco in cui intende essere inserito.<text:s/></text:span></text:p>
      <text:p text:style-name="P24"><text:span text:style-name="T25">Conferma di iscrizione valida per il 5^ aggiornamento annuale dell’Albo (27.04.2019-26.04.2020).</text:span></text:p>
      <text:p text:style-name="P26"/>
      <text:p text:style-name="P27"><text:span text:style-name="T28">(se la presente conferma non perviene entro il 11.05.2019 si dovranno compilare i Modelli 1 e 2, al pari dei nuovi iscritti),<text:s/></text:span></text:p>
      <text:p text:style-name="P29"/>
      <text:p text:style-name="P30"><text:span text:style-name="T31">Il sottoscritto, in qualità di:</text:span></text:p>
      <text:p text:style-name="P32"><text:span text:style-name="T33">(specificare il nome e cognome del dichiarante, nonché la qualifica rivestita, se legale<text:s/></text:span><text:span text:style-name="T34">rappresentante o pr</text:span><text:span text:style-name="T35">o</text:span><text:span text:style-name="T36">curatore, ed in tal caso va allegato l’idoneo titolo da cui si evincano i poteri conferiti al procuratore)</text:span></text:p>
      <text:p text:style-name="P37">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</text:p>
      <text:p text:style-name="P39"/>
      <text:p text:style-name="P40"><text:span text:style-name="T41">del/degli <text:s/>operatore/i <text:s/>economico/i</text:span><text:span text:style-name="T42"><text:s/>:</text:span><text:span text:style-name="T43"><text:s/></text:span></text:p>
      <text:p text:style-name="P44"><text:span text:style-name="T45">(specificare chiaramente ragione sociale, denominazione, sede, indirizzo, p.i.,<text:s/></text:span><text:span text:style-name="T46">c.f., punti di contatto c/o cui inviare ogni comunicazione e gli eventuali <text:s/>inviti alle procedure negoziate)</text:span></text:p>
      <text:p text:style-name="P47">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</text:p>
      <text:p text:style-name="P49">……………………………………………………………………………………………………………………………………………………………………….</text:p>
      <text:p text:style-name="P50"/>
      <text:p text:style-name="P51"><text:span text:style-name="T52">micro impresa, piccola o media impresa</text:span><text:span text:style-name="T53">:<text:s/></text:span></text:p>
      <text:p text:style-name="P54"><text:span text:style-name="T55">(</text:span><text:span text:style-name="T56">specificare se micro impresa, piccola o media impresa, come definite nella Raccomandazione n. 2003/361/CE della Commissione del 06.05</text:span><text:span text:style-name="T57">.2003: -sono medie imprese quelle che hanno meno di 250 occ</text:span><text:span text:style-name="T58">u</text:span><text:span text:style-name="T59">pati e un fatturato annuo non superiore ad € 50 milioni, oppure un totale di bilancio annuo non superiore ad € 43 milioni; -sono piccole imprese quelle che hanno meno di 50 occupati e un fatturato</text:span><text:span text:style-name="T60"><text:s/>annuo oppure un totale di bilancio annuo non superiore ad € 10 milioni; -sono micro imprese quelle che hanno meno di 10 o</text:span><text:span text:style-name="T61">c</text:span><text:span text:style-name="T62">cupati e un fatturato annuo oppure un totale di bilancio annuo non superiore ad € 2 milioni)</text:span></text:p>
      <text:p text:style-name="P63">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</text:p>
      <text:p text:style-name="P65"><text:span text:style-name="T66">CHIEDE DI<text:s/></text:span><text:span text:style-name="T67">CONFERMARE</text:span></text:p>
      <text:p text:style-name="P68">la propria iscrizione già presentata in occasione del 4^ aggiornamento annuale</text:p>
      <text:p text:style-name="P69"><text:span text:style-name="T70">D I C H I A R A</text:span></text:p>
      <text:p text:style-name="P71">ai sensi e per gli effetti DPR 445/2000, consapevole/i delle sanzioni previste ex art. 76 medesimo<text:s/>decreto per dichiarazioni mendaci e/o non rispondenti a verità:</text:p>
      <text:list text:style-name="LFO3">
        <text:list-item text:start-value="1">
          <text:p text:style-name="P72"><text:span text:style-name="T73">Che non sussistono:</text:span><text:s/><text:span text:style-name="T74">-a carico del sottoscritto; -a carico degli amministratori e/o dei soggetti capaci di impegnare, all’esterno, nei confronti di terzi, la società (es. institori, procuratori</text:span><text:span text:style-name="T75">, vice presidente); -a carico di tutti i direttori tecnici; -a carico di tutti i soci; <text:s/>-a carico dei soggetti cessati dalla carica nell’anno antecedente, compresi quelli che hanno operato presso società incorporate o fuse con la presente; -a carico della<text:s/></text:span><text:span text:style-name="T76">ditta quale persona giuridica; -a carico dei membri del consiglio di amministrazione <text:s/>cui sia stata conferita la legale rappresentanza; -a carico dei membri di direzione o di vigilanza o dei soggetti muniti di poteri di rappresentanza, di direzione o di co</text:span><text:span text:style-name="T77">ntrollo;<text:s/></text:span><text:span text:style-name="T78">le cause di</text:span><text:span text:style-name="T79"><text:s/></text:span><text:span text:style-name="T80">esclusione</text:span><text:span text:style-name="T81"><text:s/>di cui all'art. 80 del D. Lgs. n. 50 del 18.04.2016, che qui si intende integralmente riportato, nonché ogni altra causa di esclusione dai contratti pubblici prevista dall’ordinamento;</text:span></text:p>
        </text:list-item>
      </text:list>
      <text:p text:style-name="P82"/>
      <text:list text:style-name="LFO3" text:continue-numbering="true">
        <text:list-item>
          <text:p text:style-name="P83"><text:span text:style-name="T84">Che tali cause di esclusione sono<text:s/></text:span><text:span text:style-name="T85">state attentamente lette e vagliate, con le sanzioni che ne derivino in caso di non veridicità e/o non corrispondenza a seguito delle verifiche/controlli disposti dalla Asl.</text:span></text:p>
        </text:list-item>
      </text:list>
      <text:p text:style-name="P86"><text:span text:style-name="T87">A tale scopo, al fine di “motivata valutazione della gravità”, riservata esclusiva</text:span><text:span text:style-name="T88">mente alla ASL,</text:span><text:span text:style-name="T89"><text:s/>si elencano -</text:span><text:span text:style-name="T90">tutti<text:s/></text:span><text:span text:style-name="T91">i reati penali riportati, compresi quelli con il “beneficio della non menzione”; -</text:span><text:span text:style-name="T92">tutti</text:span><text:span text:style-name="T93"><text:s/>i procedimenti penali pendenti; -nonché<text:s/></text:span><text:span text:style-name="T94">tutte</text:span><text:span text:style-name="T95"><text:s/>le restanti violazioni, tra cui le risoluzioni contrattuali, le negligenze, la malafede</text:span><text:span text:style-name="T96">, gli errori professionali, sia quelli già contestati che quelli in corso/pendenti,<text:s/></text:span><text:span text:style-name="T97">tutte<text:s/></text:span><text:span text:style-name="T98">le sanzioni comminate,<text:s/></text:span><text:span text:style-name="T99">tutte</text:span><text:span text:style-name="T100"><text:s/>le sanzioni pecuniarie comminate,<text:s/></text:span><text:span text:style-name="T101">nulla escluso</text:span><text:span text:style-name="T102">:</text:span></text:p>
      <text:p text:style-name="P103"><text:span text:style-name="T104"><text:s/></text:span><text:span text:style-name="T105">(elencare con la dovuta precisione, ed allegare documentazione probatoria per illustrar</text:span><text:span text:style-name="T106">e esaustivamente la fattispecie, in quanto la “valutazione” è riservata alla Asl e non all’operatore economico, ai sensi di legge. In caso di omissione o falsa-non veritiera dichiarazione sarà comminata la sanzione della esclusione dall’albo e si informera</text:span><text:span text:style-name="T107">nno le autorità competenti, A.N.AC. e autorità giudiziaria, per le sanzioni pecuniarie e penali di loro spettanza)</text:span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p>
      <text:p text:style-name="P109"/>
      <text:list text:style-name="LFO3" text:continue-numbering="true">
        <text:list-item>
          <text:p text:style-name="P110"><text:span text:style-name="T111">Di essere in regola in materia di assunzioni obbligatorie ai sensi L. n. 68 del 12.03.1999 in quanto:</text:span></text:p>
        </text:list-item>
      </text:list>
      <text:p text:style-name="P112"><text:span text:style-name="T113">(specificare se obbligato o meno, con la relativa motivazione)</text:span></text:p>
      <text:p text:style-name="P114">…………………………………………………………………………………………………………………………………………………………………;</text:p>
      <text:p text:style-name="P115"/>
      <text:list text:style-name="LFO3" text:continue-numbering="true">
        <text:list-item>
          <text:p text:style-name="P116"><text:span text:style-name="T117">Che sussistono e/o permangono i requisiti tecnico-professionali già dichiarati in sede di iscrizione all’albo nel periodo compreso tra il 27.04.2018 ed il 26.04.2019, nonché ogni altra condizi</text:span><text:span text:style-name="T118">one o specifica già dichiarata in tale periodo, ovvero si dichiarano o si aggiornano i seguenti requisiti tecnico-professionali:</text:span></text:p>
        </text:list-item>
      </text:list>
      <text:p text:style-name="P119"/>
      <text:p text:style-name="P120">(specificare i dati dell’attestazione S.O.A.)</text:p>
      <text:p text:style-name="P1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2"/>
      <text:p text:style-name="P123"><text:span text:style-name="T124"><text:s/>(specificare i lavori analoghi o affini eseguiti direttamente nel quinquennio antecedente,<text:s/></text:span><text:span text:style-name="T125">non</text:span><text:span text:style-name="T126"><text:s/>attestati da SOA, eseguiti regolarmente e con buon esito:<text:s/></text:span></text:p>
      <text:p text:style-name="P127">-specificare la tipologìa delle lavorazioni,<text:s/>ricondicibili a quelle di cui all’allegato “A”, DPR 207/2010, es. OG1, OS30, OS28, OS3, OG11, OS8 ecc. ecc.;</text:p>
      <text:p text:style-name="P128">-specificare l’importo complessivo riferito ad ogni tipologìa di lavoro;<text:s/></text:p>
      <text:p text:style-name="P129">-specificare i committenti, pubblici o privati, c/o i quali sono stati eseguiti i predetti lavori)</text:p>
      <text:p text:style-name="P130"><text:s text:c="6"/>………………………………………………………………………………………………………………………………………………………………….</text:p>
      <text:p text:style-name="P131"><text:s text:c="6"/>………………………………………………………………………………………………………………………………………………………………….</text:p>
      <text:p text:style-name="P132"><text:s text:c="6"/>………………………………………………………………………………………………………………………………………………………………….</text:p>
      <text:p text:style-name="P133"><text:span text:style-name="T134"><text:s/>(</text:span><text:span text:style-name="T135">Per i lavori analoghi</text:span><text:span text:style-name="T136"><text:s/>tecnicamente riconducibili alla Cat. OG13, gli operatori economici devono <text:s text:c="2"/>presentare anche un certificato attestante il buon esito degli stessi rilasciato dalle autorità preposte alla tutela dei beni cui si riferiscono);</text:span></text:p>
      <text:p text:style-name="P137"/>
      <text:list text:style-name="LFO3" text:continue-numbering="true">
        <text:list-item>
          <text:p text:style-name="P138"><text:span text:style-name="T139">Che possiede, anche a titolo di</text:span><text:span text:style-name="T140">verso dalla proprietà, idonea attrezzatura tecnica per eseguire lavorazioni analoghe a quelle eseguite nel quinquennio antecedente;</text:span></text:p>
        </text:list-item>
      </text:list>
      <text:p text:style-name="P141"/>
      <text:list text:style-name="LFO3" text:continue-numbering="true">
        <text:list-item>
          <text:p text:style-name="P142"><text:span text:style-name="T143">Che intende essere inserito nel seguente Elenco o Fascia di importo<text:s/></text:span><text:span text:style-name="T144">(possono essere indicate una o più</text:span><text:span text:style-name="T145"><text:s/></text:span><text:span text:style-name="T146">fasce)</text:span></text:p>
        </text:list-item>
      </text:list>
      <text:p text:style-name="P147"/>
      <text:p text:style-name="P148">1^ fascia: per inviti il cui importo stimato non sia superiore ad € 5.000;<text:s/></text:p>
      <text:p text:style-name="P149"/>
      <text:p text:style-name="P150">2^ fascia: per inviti il cui importo stimato è fino ad € 10.000;<text:s/></text:p>
      <text:p text:style-name="P151"/>
      <text:p text:style-name="P152">3^ fascia: per importi stimati fino ad € 20.000;</text:p>
      <text:p text:style-name="P153"/>
      <text:p text:style-name="P154">4^ fascia: fino a importi stimati inferiori ad € 40.000,00;<text:s/></text:p>
      <text:p text:style-name="P155"/>
      <text:p text:style-name="P156">5^ fascia:<text:s/>da € 40.000 fino a importi inferiori ad € 150.000;</text:p>
      <text:p text:style-name="P157"/>
      <text:p text:style-name="P158">6^ fascia: ove è necessaria l’Attestazione S.O.A., da € 150.000,00 in poi; <text:s/></text:p>
      <text:p text:style-name="P159"/>
      <text:list text:style-name="LFO3" text:continue-numbering="true">
        <text:list-item>
          <text:p text:style-name="P160"><text:span text:style-name="T161">Specificare se l’operatore intende (SI) o non intende (NO) utilizzare l’istituto dell’avvalimento</text:span><text:span text:style-name="T162">, e da quale importo<text:s/></text:span><text:span text:style-name="T163">contrattuale intende utilizzarlo,</text:span><text:span text:style-name="T164"><text:s/>fermo restando che l’art. 89, D. Lgs. N. 50/18.04.2016, non permette l’avvalimento per le S.I.O.S. (strutture, impianti e opere speciali elencati nel Decreto del Ministero Infrastrutture e Trasporti n. 248 del 10.11.2016)<text:s/></text:span><text:span text:style-name="T165">ivi previste:</text:span></text:p>
        </text:list-item>
      </text:list>
      <text:p text:style-name="P166"/>
      <text:p text:style-name="P167"><text:span text:style-name="T168">………………………………………………………………………………………………………………………………………………………………….</text:span></text:p>
      <text:p text:style-name="P169">(specificare anche da quale importo contrattuale intende utilizzare l’avvalimento)</text:p>
      <text:p text:style-name="P170"/>
      <text:list text:style-name="LFO3" text:continue-numbering="true">
        <text:list-item>
          <text:p text:style-name="P171"><text:span text:style-name="T172">Specificare se l’operatore intende (SI) o non intende (NO) essere invitato anche nei casi in c</text:span><text:span text:style-name="T173">ui per la presentazione della offerta sia necessario costituire un R.T.I. (raggruppamento temporaneo d’imprese).<text:s/></text:span><text:span text:style-name="T174">Specificare altresì da quale importo contrattuale intende presentare offerta in RTI:</text:span></text:p>
        </text:list-item>
      </text:list>
      <text:p text:style-name="P175"/>
      <text:p text:style-name="P176"><text:s text:c="6"/>………………………………………………………………………………………………………………………………………………………..………</text:p>
      <text:p text:style-name="P177"><text:span text:style-name="T178"><text:s text:c="5"/></text:span><text:span text:style-name="T179">(specificare anche da quale importo contrattuale intende utilizzare il R.T.I.)</text:span></text:p>
      <text:p text:style-name="P180"/>
      <text:p text:style-name="P181"/>
      <text:p text:style-name="P182"><text:s text:c="127"/>In fede</text:p>
      <text:p text:style-name="P183"><text:s text:c="10"/></text:p>
      <text:p text:style-name="P184"><text:s/>_________________________ <text:s text:c="30"/>____________________________________ <text:s/></text:p>
      <text:p text:style-name="P185"><text:span text:style-name="T186"><text:s text:c="21"/>(luogo e data) <text:s text:c="57"/>(timbro Rag. Sociale e Firma dichiarante)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en" fo:country="US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mens</meta:initial-creator>
    <dc:creator>Viviana Schiazza</dc:creator>
    <meta:creation-date>2019-04-26T13:05:00Z</meta:creation-date>
    <dc:date>2019-04-26T13:08:00Z</dc:date>
    <meta:print-date>2019-04-26T09:14:00Z</meta:print-date>
    <meta:template xlink:href="Normal" xlink:type="simple"/>
    <meta:editing-cycles>4</meta:editing-cycles>
    <meta:editing-duration>PT240S</meta:editing-duration>
    <meta:document-statistic meta:page-count="1" meta:paragraph-count="19" meta:word-count="1429" meta:character-count="9557" meta:row-count="67" meta:non-whitespace-character-count="8147"/>
  </office:meta>
</office:document-meta>
</file>